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margin-top="0.1666in" fo:margin-bottom="0.0833in"/>
    </style:style>
    <style:style style:name="T9" style:parent-style-name="DefaultParagraphFont" style:family="text">
      <style:text-properties fo:font-style="italic" style:font-style-asian="italic" style:font-style-complex="italic" fo:color="#CCB338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color="#2F5067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color="#2F5067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color="#2F5067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color="#2F5067" fo:font-size="11pt" style:font-size-asian="11pt" style:font-size-complex="11pt"/>
    </style:style>
    <style:style style:name="P14" style:parent-style-name="Normal" style:family="paragraph">
      <style:text-properties fo:font-weight="bold" style:font-weight-asian="bold" style:font-weight-complex="bold" fo:color="#2F5067" fo:font-size="11pt" style:font-size-asian="11pt" style:font-size-complex="11pt"/>
    </style:style>
    <style:style style:name="P15" style:parent-style-name="Heading1" style:family="paragraph">
      <style:paragraph-properties fo:border="none" fo:padding="0in" style:shadow="none" fo:margin-top="0.1666in" fo:margin-bottom="0.0555in"/>
    </style:style>
    <style:style style:name="T16" style:parent-style-name="DefaultParagraphFont" style:family="text">
      <style:text-properties fo:font-size="22pt" style:font-size-asian="22pt" style:font-size-complex="22pt"/>
    </style:style>
    <style:style style:name="T17" style:parent-style-name="DefaultParagraphFont" style:family="text">
      <style:text-properties fo:font-size="22pt" style:font-size-asian="22pt" style:font-size-complex="22pt"/>
    </style:style>
    <style:style style:name="T18" style:parent-style-name="DefaultParagraphFont" style:family="text">
      <style:text-properties fo:font-size="22pt" style:font-size-asian="22pt" style:font-size-complex="22pt"/>
    </style:style>
    <style:style style:name="P19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0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1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2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3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4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5" style:parent-style-name="Normal" style:family="paragraph">
      <style:text-properties style:font-name-asian="Times New Roman" fo:color="#000000" fo:font-size="11pt" style:font-size-asian="11pt" style:font-size-complex="11pt"/>
    </style:style>
    <style:style style:name="P26" style:parent-style-name="Heading1" style:family="paragraph">
      <style:paragraph-properties fo:margin-top="0.1666in" fo:margin-bottom="0.0833in"/>
      <style:text-properties fo:font-size="16pt" style:font-size-asian="16pt" style:font-size-complex="16pt"/>
    </style:style>
    <style:style style:name="TableColumn28" style:family="table-column">
      <style:table-column-properties style:column-width="7.093in"/>
    </style:style>
    <style:style style:name="Table27" style:family="table">
      <style:table-properties style:width="7.0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0F4761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40" style:parent-style-name="Heading4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style:style style:name="P41" style:parent-style-name="Heading4" style:family="paragraph">
      <style:paragraph-properties fo:margin-top="0in" fo:margin-bottom="0.0555in"/>
    </style:style>
    <style:style style:name="T42" style:parent-style-name="DefaultParagraphFont" style:family="text">
      <style:text-properties fo:color="#325067" fo:font-size="11pt" style:font-size-asian="11pt" style:font-size-complex="11pt"/>
    </style:style>
    <style:style style:name="T43" style:parent-style-name="DefaultParagraphFont" style:family="text">
      <style:text-properties fo:color="#325067" fo:font-size="11pt" style:font-size-asian="11pt" style:font-size-complex="11pt"/>
    </style:style>
    <style:style style:name="P4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4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46" style:parent-style-name="Heading4" style:family="paragraph">
      <style:paragraph-properties fo:margin-top="0in" fo:margin-bottom="0.0555in"/>
      <style:text-properties fo:color="#325067" fo:font-size="11pt" style:font-size-asian="11pt" style:font-size-complex="11pt"/>
    </style:style>
    <style:style style:name="P47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48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49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50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TableColumn52" style:family="table-column">
      <style:table-column-properties style:column-width="7.093in"/>
    </style:style>
    <style:style style:name="Table51" style:family="table">
      <style:table-properties style:width="7.0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0F476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63" style:parent-style-name="Heading4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bold" fo:color="#002060" fo:font-size="10pt" style:font-size-asian="10pt" style:font-size-complex="10pt"/>
    </style:style>
    <style:style style:name="P64" style:parent-style-name="Heading4" style:family="paragraph">
      <style:paragraph-properties fo:margin-top="0in" fo:margin-bottom="0.0555in"/>
    </style:style>
    <style:style style:name="T65" style:parent-style-name="DefaultParagraphFont" style:family="text">
      <style:text-properties fo:color="#325067" fo:font-size="11pt" style:font-size-asian="11pt" style:font-size-complex="11pt"/>
    </style:style>
    <style:style style:name="P6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6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68" style:parent-style-name="Heading4" style:family="paragraph">
      <style:paragraph-properties fo:margin-top="0in" fo:margin-bottom="0.0555in"/>
      <style:text-properties fo:color="#325067" fo:font-size="11pt" style:font-size-asian="11pt" style:font-size-complex="11pt"/>
    </style:style>
    <style:style style:name="P69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70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71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72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73" style:parent-style-name="Normal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7.093in"/>
    </style:style>
    <style:style style:name="Table75" style:family="table">
      <style:table-properties style:width="7.0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325067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83" style:parent-style-name="Normal" style:family="paragraph">
      <style:paragraph-properties fo:margin-top="0.0277in" fo:margin-bottom="0.0277in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DBF0F9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DBF0F9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87" style:parent-style-name="Heading4" style:family="paragraph">
      <style:paragraph-properties fo:margin-top="0in" fo:margin-bottom="0.0555in"/>
      <style:text-properties style:font-name="Calibri" style:font-name-complex="Calibri" fo:color="#325067" fo:font-size="12pt" style:font-size-asian="12pt" style:font-size-complex="12pt"/>
    </style:style>
    <style:style style:name="P88" style:parent-style-name="Heading4" style:family="paragraph">
      <style:paragraph-properties fo:margin-top="0in" fo:margin-bottom="0.0555in"/>
      <style:text-properties fo:color="#325067" fo:font-size="11pt" style:font-size-asian="11pt" style:font-size-complex="11pt"/>
    </style:style>
    <style:style style:name="P89" style:parent-style-name="Normal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91" style:parent-style-name="Heading4" style:family="paragraph">
      <style:paragraph-properties fo:margin-top="0in" fo:margin-bottom="0.0555in"/>
      <style:text-properties fo:color="#325067" fo:font-size="11pt" style:font-size-asian="11pt" style:font-size-complex="11pt"/>
    </style:style>
    <style:style style:name="P92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93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94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95" style:parent-style-name="ListParagraph" style:family="paragraph">
      <style:paragraph-properties fo:margin-top="0.0555in" fo:margin-bottom="0.0555in" fo:line-height="100%"/>
      <style:text-properties style:font-name="Arial" style:font-name-complex="Arial"/>
    </style:style>
    <style:style style:name="P96" style:parent-style-name="Heading1" style:family="paragraph">
      <style:paragraph-properties fo:margin-top="0.1666in" fo:margin-bottom="0.0833in"/>
      <style:text-properties fo:font-size="16pt" style:font-size-asian="16pt" style:font-size-complex="16pt"/>
    </style:style>
    <style:style style:name="TableColumn98" style:family="table-column">
      <style:table-column-properties style:column-width="0.3201in"/>
    </style:style>
    <style:style style:name="TableColumn99" style:family="table-column">
      <style:table-column-properties style:column-width="2.1805in"/>
    </style:style>
    <style:style style:name="TableColumn100" style:family="table-column">
      <style:table-column-properties style:column-width="2.7479in"/>
    </style:style>
    <style:style style:name="TableColumn101" style:family="table-column">
      <style:table-column-properties style:column-width="1.8729in"/>
    </style:style>
    <style:style style:name="Table97" style:family="table">
      <style:table-properties style:width="7.1215in" fo:margin-left="0in" table:align="left"/>
    </style:style>
    <style:style style:name="TableRow102" style:family="table-row">
      <style:table-row-properties style:min-row-height="0.3in"/>
    </style:style>
    <style:style style:name="TableCell103" style:family="table-cell">
      <style:table-cell-properties fo:border="0.0069in solid #000000" fo:background-color="#2F5067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EEECE1" fo:font-size="11pt" style:font-size-asian="11pt" style:font-size-complex="11pt"/>
    </style:style>
    <style:style style:name="TableCell105" style:family="table-cell">
      <style:table-cell-properties fo:border="0.0069in solid #000000" fo:background-color="#2F5067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EEECE1" fo:font-size="11pt" style:font-size-asian="11pt" style:font-size-complex="11pt"/>
    </style:style>
    <style:style style:name="TableCell107" style:family="table-cell">
      <style:table-cell-properties fo:border="0.0069in solid #000000" fo:background-color="#2F5067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EEECE1" fo:font-size="11pt" style:font-size-asian="11pt" style:font-size-complex="11pt"/>
    </style:style>
    <style:style style:name="TableCell109" style:family="table-cell">
      <style:table-cell-properties fo:border="0.0069in solid #000000" fo:background-color="#2F5067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EEECE1" fo:font-size="11pt" style:font-size-asian="11pt" style:font-size-complex="11pt"/>
    </style:style>
    <style:style style:name="TableRow111" style:family="table-row">
      <style:table-row-properties style:min-row-height="0.372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11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21" style:family="table-row">
      <style:table-row-properties style:min-row-height="0.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12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31" style:family="table-row">
      <style:table-row-properties style:min-row-height="0.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40" style:family="table-row">
      <style:table-row-properties style:min-row-height="0.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49" style:family="table-row">
      <style:table-row-properties style:min-row-height="0.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67" style:family="table-row">
      <style:table-row-properties style:min-row-height="0.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76" style:family="table-row">
      <style:table-row-properties style:min-row-height="0.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85" style:family="table-row">
      <style:table-row-properties style:min-row-height="0.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194" style:family="table-row">
      <style:table-row-properties style:min-row-height="0.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03" style:family="table-row">
      <style:table-row-properties style:min-row-height="0.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12" style:family="table-row">
      <style:table-row-properties style:min-row-height="0.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21" style:family="table-row">
      <style:table-row-properties style:min-row-height="0.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30" style:family="table-row">
      <style:table-row-properties style:min-row-height="0.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39" style:family="table-row">
      <style:table-row-properties style:min-row-height="0.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48" style:family="table-row">
      <style:table-row-properties style:min-row-height="0.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57" style:family="table-row">
      <style:table-row-properties style:min-row-height="0.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66" style:family="table-row">
      <style:table-row-properties style:min-row-height="0.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75" style:family="table-row">
      <style:table-row-properties style:min-row-height="0.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84" style:family="table-row">
      <style:table-row-properties style:min-row-height="0.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293" style:family="table-row">
      <style:table-row-properties style:min-row-height="0.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02" style:family="table-row">
      <style:table-row-properties style:min-row-height="0.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11" style:family="table-row">
      <style:table-row-properties style:min-row-height="0.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20" style:family="table-row">
      <style:table-row-properties style:min-row-height="0.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29" style:family="table-row">
      <style:table-row-properties style:min-row-height="0.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38" style:family="table-row">
      <style:table-row-properties style:min-row-height="0.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47" style:family="table-row">
      <style:table-row-properties style:min-row-height="0.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56" style:family="table-row">
      <style:table-row-properties style:min-row-height="0.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65" style:family="table-row">
      <style:table-row-properties style:min-row-height="0.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Row374" style:family="table-row">
      <style:table-row-properties style:min-row-height="0.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in" fo:margin-bottom="0in"/>
      <style:text-properties fo:font-size="11pt" style:font-size-asian="11pt" style:font-size-complex="11pt"/>
    </style:style>
    <style:style style:name="P383" style:parent-style-name="Normal" style:family="paragraph">
      <style:paragraph-properties fo:margin-top="0.1666in"/>
      <style:text-properties style:font-name="Calibri" style:font-name-complex="Calibri"/>
    </style:style>
    <style:style style:name="P384" style:parent-style-name="Normal" style:family="paragraph">
      <style:paragraph-properties fo:margin-top="0.1666in"/>
      <style:text-properties style:font-name="Calibri" style:font-name-complex="Calibri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dfaf1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1" draw:style-name="a2" draw:name="Text Box 1" text:anchor-type="paragraph" svg:x="0in" svg:y="0.3in" svg:width="7.22569in" svg:height="1.34375in" style:rel-width="scale" style:rel-height="scale"><draw:text-box><text:p text:style-name="P10">DATE:</text:p><text:p text:style-name="P11">TIME:</text:p><text:p text:style-name="P12">LOCATION:</text:p><text:p text:style-name="P13">LINK TO RECORDED MEETING AND ACCESS CODE:</text:p><text:p text:style-name="P14">CONTACT:</text:p></draw:text-box><svg:title/><svg:desc/></draw:frame></text:span></text:p>
      <text:h text:style-name="P15" text:outline-level="1"><text:span text:style-name="T16">[Community Name]<text:s/></text:span><text:span text:style-name="T17">Kickoff Meeting<text:s/></text:span><text:span text:style-name="T18">Summary</text:span></text:h>
      <text:list text:style-name="LFO25" text:continue-numbering="true">
        <text:list-item>
          <text:p text:style-name="P19">Welcome and Introductions</text:p>
        </text:list-item>
        <text:list-item>
          <text:p text:style-name="P20">Agenda Overview</text:p>
        </text:list-item>
        <text:list-item>
          <text:p text:style-name="P21">Meeting Purpose and Outcomes</text:p>
        </text:list-item>
        <text:list-item>
          <text:p text:style-name="P22">Local Roadmap to Community Resilience Overview</text:p>
        </text:list-item>
        <text:list-item>
          <text:p text:style-name="P23">Proposed Meeting Schedule</text:p>
        </text:list-item>
        <text:list-item>
          <text:p text:style-name="P24">Next Steps</text:p>
        </text:list-item>
        <text:list-item>
          <text:p text:style-name="P25">Questions</text:p>
        </text:list-item>
      </text:list>
      <text:h text:style-name="P26" text:outline-level="1">Topic,<text:s/>Discussion, Action Item<text:s/>Summary<text:bookmark-start text:name="30j0zll"/><text:bookmark-start text:name="1fob9te"/><text:bookmark-end text:name="30j0zll"/><text:bookmark-end text:name="1fob9te"/></text:h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69058570"/><text:span text:style-name="T32">Topic of Discussion:</text:span><text:span text:style-name="T33"><text:s/></text:span><text:span text:style-name="T34">xxxxxxxxxxxxx</text:span><text:span text:style-name="T35"><text:s/></text:span></text:p>
            <text:p text:style-name="P36"><text:span text:style-name="T37">Presenter:</text:span><text:span text:style-name="T38"><text:s/></text:span><text:span text:style-name="T39">xxxxxxxxxxxx</text:span></text:p>
          </table:table-cell>
        </table:table-row>
      </table:table>
      <text:h text:style-name="P40" text:outline-level="4"><text:bookmark-end text:name="_Hlk69058570"/></text:h>
      <text:h text:style-name="P41" text:outline-level="4"><text:span text:style-name="T42">DISCUSSION</text:span><text:span text:style-name="T43"><text:s/>SUMMARY</text:span></text:h>
      <text:p text:style-name="P44">xxxxxxxxxxxxxx</text:p>
      <text:p text:style-name="P45"/>
      <text:h text:style-name="P46" text:outline-level="4">ACTION ITEMS</text:h>
      <text:list text:style-name="LFO19" text:continue-numbering="true">
        <text:list-item>
          <text:p text:style-name="P47">XXXXXXXXXXXXX</text:p>
        </text:list-item>
      </text:list>
      <text:list text:style-name="LFO28" text:continue-numbering="true">
        <text:list-item>
          <text:list>
            <text:list-item>
              <text:p text:style-name="P48">xxxxxxxxxx</text:p>
            </text:list-item>
          </text:list>
        </text:list-item>
      </text:list>
      <text:list text:style-name="LFO19" text:continue-numbering="true">
        <text:list-item>
          <text:p text:style-name="P49">XXXXXXXXXXXXX</text:p>
        </text:list-item>
      </text:list>
      <text:list text:style-name="LFO27" text:continue-numbering="true">
        <text:list-item>
          <text:list>
            <text:list-item>
              <text:p text:style-name="P50">xxxxxxxxxx</text:p>
            </text:list-item>
          </text:list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69058999"/><text:span text:style-name="T56">Topic of Discussion:</text:span><text:span text:style-name="T57"><text:s/></text:span><text:span text:style-name="T58">xxxxxxx</text:span></text:p>
            <text:p text:style-name="P59"><text:span text:style-name="T60">Presenter:</text:span><text:span text:style-name="T61"><text:s/></text:span><text:span text:style-name="T62">xxxxxxxxxx</text:span></text:p>
          </table:table-cell>
        </table:table-row>
      </table:table>
      <text:h text:style-name="P63" text:outline-level="4"><text:bookmark-end text:name="_Hlk69058999"/></text:h>
      <text:h text:style-name="P64" text:outline-level="4"><text:span text:style-name="T65">DISCUSSION SUMMARY</text:span></text:h>
      <text:p text:style-name="P66">xxxxxxxxxxxxxx</text:p>
      <text:p text:style-name="P67"/>
      <text:h text:style-name="P68" text:outline-level="4">ACTION ITEMS</text:h>
      <text:list text:style-name="LFO21" text:continue-numbering="true">
        <text:list-item>
          <text:p text:style-name="P69">XXXXXXXXXXXXX</text:p>
        </text:list-item>
      </text:list>
      <text:list text:style-name="LFO30" text:continue-numbering="true">
        <text:list-item>
          <text:list>
            <text:list-item>
              <text:p text:style-name="P70">xxxxxxxxxx</text:p>
            </text:list-item>
          </text:list>
        </text:list-item>
      </text:list>
      <text:list text:style-name="LFO21" text:continue-numbering="true">
        <text:list-item>
          <text:p text:style-name="P71">XXXXXXXXXXXXX</text:p>
        </text:list-item>
      </text:list>
      <text:list text:style-name="LFO29" text:continue-numbering="true">
        <text:list-item>
          <text:list>
            <text:list-item>
              <text:p text:style-name="P72">xxxxxxxxxx</text:p>
            </text:list-item>
          </text:list>
        </text:list-item>
      </text:list>
      <text:p text:style-name="P73"/>
      <text:p text:style-name="P74">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opic of Discussion:</text:span><text:span text:style-name="T81"><text:s/></text:span><text:span text:style-name="T82">xxxxxxxxxxxxx<text:s/></text:span></text:p>
            <text:p text:style-name="P83"><text:span text:style-name="T84">Presenter:</text:span><text:span text:style-name="T85"><text:s/></text:span><text:span text:style-name="T86">xxxxxxxxxxxx</text:span></text:p>
          </table:table-cell>
        </table:table-row>
      </table:table>
      <text:h text:style-name="P87" text:outline-level="4"/>
      <text:h text:style-name="P88" text:outline-level="4">DISCUSSION SUMMARY</text:h>
      <text:p text:style-name="P89">xxxxxxxxxxxxxx</text:p>
      <text:p text:style-name="P90"/>
      <text:h text:style-name="P91" text:outline-level="4">ACTION ITEMS</text:h>
      <text:list text:style-name="LFO21" text:continue-numbering="true">
        <text:list-item>
          <text:p text:style-name="P92">XXXXXXXXXXXXX</text:p>
        </text:list-item>
      </text:list>
      <text:list text:style-name="LFO30" text:continue-numbering="true">
        <text:list-item>
          <text:list>
            <text:list-item>
              <text:p text:style-name="P93">xxxxxxxxxx</text:p>
            </text:list-item>
          </text:list>
        </text:list-item>
      </text:list>
      <text:list text:style-name="LFO21" text:continue-numbering="true">
        <text:list-item>
          <text:p text:style-name="P94">XXXXXXXXXXXXX</text:p>
        </text:list-item>
      </text:list>
      <text:list text:style-name="LFO29" text:continue-numbering="true">
        <text:list-item>
          <text:list>
            <text:list-item>
              <text:p text:style-name="P95">xxxxxxxxxx</text:p>
            </text:list-item>
          </text:list>
        </text:list-item>
      </text:list>
      <text:h text:style-name="P96" text:outline-level="1">Meeting<text:s/>Participants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#</text:p>
            </table:table-cell>
            <table:table-cell table:style-name="TableCell105">
              <text:p text:style-name="P106">NAME</text:p>
            </table:table-cell>
            <table:table-cell table:style-name="TableCell107">
              <text:p text:style-name="P108">AGENCY / ORGANIZATION</text:p>
            </table:table-cell>
            <table:table-cell table:style-name="TableCell109">
              <text:p text:style-name="P110">EMAIL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555in" fo:margin-bottom="0.0555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.5pt" style:font-size-asian="9.5pt" style:font-size-complex="9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none" fo:border-left="none" fo:border-bottom="0.0069in solid #BFBFBF" fo:border-right="none" fo:padding-top="0in" fo:padding-left="0in" fo:padding-bottom="0.0138in" fo:padding-right="0in" style:shadow="none" fo:margin-top="0.25in" fo:margin-bottom="0.25in" fo:line-height="115%"/>
      <style:text-properties style:font-name-asian="Cambria" fo:font-weight="bold" style:font-weight-asian="bold" fo:color="#2F5067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end" fo:margin-top="0in" fo:margin-bottom="0.0833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388in" fo:margin-bottom="0.0833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in" fo:margin-bottom="0.1111in"/>
      <style:text-properties fo:font-weight="bold" style:font-weight-asian="bold" fo:font-size="24pt" style:font-size-asian="24pt" style:font-size-complex="24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top="0in" fo:margin-bottom="0.1111in" fo:line-height="107%" fo:margin-left="0.5in">
        <style:tab-stops/>
      </style:paragraph-properties>
      <style:text-properties style:font-name="Cambria" style:font-name-asian="Cambria" style:font-name-complex="Arial"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1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paragraph-properties fo:margin-top="0in" fo:margin-bottom="0in"/>
      <style:text-properties fo:hyphenate="false"/>
    </style:style>
    <style:style style:name="Heading1Char" style:display-name="Heading 1 Char" style:family="text" style:parent-style-name="DefaultParagraphFont">
      <style:text-properties style:font-name-asian="Cambria" fo:font-weight="bold" style:font-weight-asian="bold" fo:color="#2F5067" fo:font-size="20pt" style:font-size-asian="20pt" style:font-size-complex="2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color="#CCB338"/>
    </style:style>
    <style:style style:name="WW_CharLFO1LVL2" style:family="text">
      <style:text-properties fo:color="#CCB338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CCB338"/>
    </style:style>
    <style:style style:name="WW_CharLFO11LVL2" style:family="text">
      <style:text-properties fo:font-weight="bold" style:font-weight-asian="bold" style:font-weight-complex="bold" fo:color="#3A5D79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alibri" style:font-name-asian="Arial" style:font-name-complex="Calibri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Wingdings" fo:color="#CCB338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CCB338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color="#325067"/>
    </style:style>
    <style:style style:name="WW_CharLFO19LVL2" style:family="text">
      <style:text-properties fo:color="#CCB338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Wingdings" fo:color="#CCB338"/>
    </style:style>
    <style:style style:name="WW_CharLFO20LVL2" style:family="text">
      <style:text-properties style:font-name="Symbol" fo:color="#E2BF30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fo:font-weight="bold" style:font-weight-asian="bold" style:font-weight-complex="bold" fo:color="#325067"/>
    </style:style>
    <style:style style:name="WW_CharLFO21LVL2" style:family="text">
      <style:text-properties fo:color="#CCB338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fo:font-weight="bold" style:font-weight-asian="bold" style:font-weight-complex="bold" fo:color="#325067"/>
    </style:style>
    <style:style style:name="WW_CharLFO22LVL2" style:family="text">
      <style:text-properties fo:color="#CCB338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fo:color="#244061"/>
    </style:style>
    <style:style style:name="WW_CharLFO24LVL1" style:family="text">
      <style:text-properties fo:font-weight="bold" style:font-weight-asian="bold" style:font-weight-complex="bold" fo:color="#325067"/>
    </style:style>
    <style:style style:name="WW_CharLFO24LVL2" style:family="text">
      <style:text-properties fo:color="#CCB338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fo:font-weight="bold" style:font-weight-asian="bold" fo:font-style="normal" style:font-style-asian="normal" fo:color="#2F5067"/>
    </style:style>
    <style:style style:name="WW_CharLFO25LVL2" style:family="text">
      <style:text-properties fo:font-weight="bold" style:font-weight-asian="bold" fo:font-style="normal" style:font-style-asian="normal" fo:color="#2E5067"/>
    </style:style>
    <style:style style:name="WW_CharLFO26LVL1" style:family="text">
      <style:text-properties style:font-name="Symbol" fo:color="#2F5067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color="#CCB338"/>
    </style:style>
    <style:style style:name="WW_CharLFO27LVL2" style:family="text">
      <style:text-properties style:font-name="Symbol" fo:color="#2F5067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Wingdings" fo:color="#CCB338"/>
    </style:style>
    <style:style style:name="WW_CharLFO28LVL2" style:family="text">
      <style:text-properties style:font-name="Symbol" fo:color="#2F5067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Wingdings" fo:color="#CCB338"/>
    </style:style>
    <style:style style:name="WW_CharLFO29LVL2" style:family="text">
      <style:text-properties style:font-name="Symbol" fo:color="#2F5067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style:font-name="Wingdings" fo:color="#CCB338"/>
    </style:style>
    <style:style style:name="WW_CharLFO30LVL2" style:family="text">
      <style:text-properties style:font-name="Symbol" fo:color="#2F5067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375in" fo:margin-left="0.7in" fo:margin-bottom="0.4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 fo:text-indent="1in">
        <style:tab-stops>
          <style:tab-stop style:type="left" style:position="1.6319in"/>
        </style:tab-stops>
      </style:paragraph-properties>
    </style:style>
    <style:style style:name="P3" style:parent-style-name="Normal" style:family="paragraph">
      <style:paragraph-properties fo:text-align="end" fo:margin-bottom="0in" fo:margin-right="0.0097in"/>
      <style:text-properties fo:font-weight="bold" style:font-weight-asian="bold" style:font-weight-complex="bold" fo:color="#FFFFFF" fo:font-size="12pt" style:font-size-asian="12pt" style:font-size-complex="12pt"/>
    </style:style>
    <style:style style:name="P4" style:parent-style-name="Normal" style:family="paragraph">
      <style:paragraph-properties fo:text-align="end" fo:margin-bottom="0in" fo:margin-right="0.0131in"/>
    </style:style>
    <style:style style:name="T5" style:parent-style-name="DefaultParagraphFont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end"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4" text:anchor-type="paragraph" svg:x="3.33611in" svg:y="-0.1375in" svg:width="4.15625in" svg:height="0.6125in" style:rel-width="scale" style:rel-height="scale"><draw:text-box><text:p text:style-name="P3">Local Roadmap to Community Resilience</text:p><text:p text:style-name="P4"><text:span text:style-name="T5">KICKOFF MEETING SUMMARY</text:span></text:p></draw:text-box><svg:title/><svg:desc/></draw:frame><draw:frame draw:z-index="251660288" draw:style-name="a1" draw:name="Picture 26" text:anchor-type="paragraph" svg:x="-0.0013in" svg:y="-0.36364in" svg:width="8.49351in" svg:height="0.85694in" style:rel-width="scale" style:rel-height="scale"><draw:image xlink:href="media/image1.png" xlink:type="simple" xlink:show="embed" xlink:actuate="onLoad"/><svg:title/><svg:desc/></draw:frame><text:span text:style-name="T6"><text:tab/>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th McAteer</meta:initial-creator>
    <dc:creator>Roseann Cordelli</dc:creator>
    <meta:creation-date>2026-03-11T17:55:00Z</meta:creation-date>
    <dc:date>2026-03-11T17:55:00Z</dc:date>
    <meta:print-date>2020-03-26T00:20:00Z</meta:print-date>
    <meta:template xlink:href="Normal.dotm" xlink:type="simple"/>
    <meta:editing-cycles>4</meta:editing-cycles>
    <meta:editing-duration>PT60S</meta:editing-duration>
    <meta:user-defined meta:name="ContentTypeId">0x01010001505882781327459A65355F77AD9B33</meta:user-defined>
    <meta:user-defined meta:name="Order" meta:value-type="float">358600</meta:user-defined>
    <meta:user-defined meta:name="xd_Signature" meta:value-type="boolean">false</meta:user-defined>
    <meta:user-defined meta:name="xd_ProgID"/>
    <meta:user-defined meta:name="Comments">Add comment here</meta:user-defined>
    <meta:user-defined meta:name="ComplianceAssetId"/>
    <meta:user-defined meta:name="TemplateUrl"/>
    <meta:user-defined meta:name="MediaServiceImageTags"/>
    <meta:document-statistic meta:page-count="1" meta:paragraph-count="1" meta:word-count="146" meta:character-count="982" meta:row-count="6" meta:non-whitespace-character-count="837"/>
  </office:meta>
</office:document-meta>
</file>